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80%" fo:text-indent="3.7409in" style:page-number="4"/>
      <style:text-properties style:font-name="Times New Roman" fo:font-size="15pt" style:font-size-asian="15pt" style:font-size-complex="15pt"/>
    </style:style>
    <style:style style:name="P4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5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6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277in" style:use-optimal-column-width="false"/>
    </style:style>
    <style:style style:name="TableColumn19" style:family="table-column">
      <style:table-column-properties style:column-width="1.1833in" style:use-optimal-column-width="false"/>
    </style:style>
    <style:style style:name="TableColumn20" style:family="table-column">
      <style:table-column-properties style:column-width="0.9798in" style:use-optimal-column-width="false"/>
    </style:style>
    <style:style style:name="Table14" style:family="table">
      <style:table-properties style:width="6.4888in" fo:margin-left="0in" table:align="left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margin-bottom="0in"/>
      <style:text-properties style:font-name="Times New Roman" fo:font-size="14pt" style:font-size-asian="14pt" style:font-size-complex="14pt" fo:hyphenate="true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margin-bottom="0in"/>
      <style:text-properties style:font-name="Times New Roman" fo:font-size="14pt" style:font-size-asian="14pt" style:font-size-complex="14pt" fo:hyphenate="true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margin-bottom="0in"/>
      <style:text-properties style:font-name="Times New Roman" fo:font-size="14pt" style:font-size-asian="14pt" style:font-size-complex="14pt" fo:hyphenate="true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margin-bottom="0in"/>
      <style:text-properties style:font-name="Times New Roman" fo:font-size="14pt" style:font-size-asian="14pt" style:font-size-complex="14pt" fo:hyphenate="true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 fo:hyphenate="true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 fo:hyphenate="true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 fo:hyphenate="true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4pt" style:font-size-asian="14pt" style:font-size-complex="14pt" fo:hyphenate="true"/>
    </style:style>
    <style:style style:name="P60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4pt" style:font-size-asian="14pt" style:font-size-complex="14pt" fo:hyphenate="true"/>
    </style:style>
    <style:style style:name="P65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4pt" style:font-size-asian="14pt" style:font-size-complex="14pt" fo:hyphenate="true"/>
    </style:style>
    <style:style style:name="P66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4pt" style:font-size-asian="14pt" style:font-size-complex="14pt" fo:hyphenate="true"/>
    </style:style>
    <style:style style:name="P67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 fo:hyphenate="true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4pt" style:font-size-asian="14pt" style:font-size-complex="14pt" fo:hyphenate="true"/>
    </style:style>
    <style:style style:name="P70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 fo:hyphenate="true"/>
    </style:style>
    <style:style style:name="TableRow79" style:family="table-row">
      <style:table-row-properties style:min-row-height="0.0784in" style:use-optimal-row-height="false"/>
    </style:style>
    <style:style style:name="P8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P8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P8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P8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88" style:family="table-row">
      <style:table-row-properties style:min-row-height="0.0784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101" style:family="table-row">
      <style:table-row-properties style:min-row-height="0.0784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fo:margin-bottom="0in"/>
      <style:text-properties fo:hyphenate="true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117" style:family="table-row">
      <style:table-row-properties style:min-row-height="0.078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/>
      <style:text-properties fo:hyphenate="true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/>
      <style:text-properties fo:hyphenate="true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149" style:family="table-row">
      <style:table-row-properties style:min-row-height="0.0784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fo:margin-bottom="0in"/>
      <style:text-properties fo:hyphenate="true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165" style:family="table-row">
      <style:table-row-properties style:min-row-height="0.078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Обычный" style:family="paragraph">
      <style:paragraph-properties fo:text-align="center" fo:margin-bottom="0in"/>
      <style:text-properties fo:hyphenate="true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181" style:family="table-row">
      <style:table-row-properties style:min-row-height="0.0784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Обычный" style:family="paragraph">
      <style:paragraph-properties fo:text-align="center" fo:margin-bottom="0in"/>
      <style:text-properties fo:hyphenate="true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197" style:family="table-row">
      <style:table-row-properties style:min-row-height="0.0784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/>
      <style:text-properties fo:hyphenate="true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213" style:family="table-row">
      <style:table-row-properties style:min-row-height="0.0784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/>
      <style:text-properties fo:hyphenate="true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229" style:family="table-row">
      <style:table-row-properties style:min-row-height="0.0784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margin-bottom="0in"/>
      <style:text-properties fo:hyphenate="true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245" style:family="table-row">
      <style:table-row-properties style:min-row-height="0.0784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 fo:margin-bottom="0in"/>
      <style:text-properties fo:hyphenate="true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261" style:family="table-row">
      <style:table-row-properties style:min-row-height="0.0784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 fo:margin-bottom="0in"/>
      <style:text-properties fo:hyphenate="true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277" style:family="table-row">
      <style:table-row-properties style:min-row-height="0.07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290" style:family="table-row">
      <style:table-row-properties style:min-row-height="0.0784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fo:margin-bottom="0in"/>
      <style:text-properties fo:hyphenate="true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306" style:family="table-row">
      <style:table-row-properties style:min-row-height="0.07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bottom="0in"/>
      <style:text-properties fo:hyphenate="true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322" style:family="table-row">
      <style:table-row-properties style:min-row-height="0.0784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 fo:margin-bottom="0in"/>
      <style:text-properties fo:hyphenate="true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338" style:family="table-row">
      <style:table-row-properties style:min-row-height="0.0784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margin-bottom="0in"/>
      <style:text-properties fo:hyphenate="true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354" style:family="table-row">
      <style:table-row-properties style:min-row-height="0.0784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margin-bottom="0in"/>
      <style:text-properties fo:hyphenate="true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370" style:family="table-row">
      <style:table-row-properties style:min-row-height="0.0784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 fo:margin-bottom="0in"/>
      <style:text-properties fo:hyphenate="true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386" style:family="table-row">
      <style:table-row-properties style:min-row-height="0.0784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 fo:margin-bottom="0in"/>
      <style:text-properties fo:hyphenate="true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402" style:family="table-row">
      <style:table-row-properties style:min-row-height="0.078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P406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 fo:margin-bottom="0in"/>
      <style:text-properties fo:hyphenate="true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418" style:family="table-row">
      <style:table-row-properties style:min-row-height="0.0784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 fo:margin-bottom="0in"/>
      <style:text-properties fo:hyphenate="true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434" style:family="table-row">
      <style:table-row-properties style:min-row-height="0.0784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fo:margin-bottom="0in"/>
      <style:text-properties fo:hyphenate="true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450" style:family="table-row">
      <style:table-row-properties style:min-row-height="0.0784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Обычный" style:family="paragraph">
      <style:paragraph-properties fo:text-align="center" fo:margin-bottom="0in"/>
      <style:text-properties fo:hyphenate="true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64" style:family="table-cell">
      <style:table-cell-properties fo:border="0.0069in solid #000000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466" style:family="table-row">
      <style:table-row-properties style:min-row-height="0.0784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/>
      <style:text-properties fo:hyphenate="true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482" style:family="table-row">
      <style:table-row-properties style:min-row-height="0.0784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P486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 fo:margin-bottom="0in"/>
      <style:text-properties fo:hyphenate="true"/>
    </style:style>
    <style:style style:name="T4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498" style:family="table-row">
      <style:table-row-properties style:min-row-height="0.0784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margin-bottom="0in"/>
      <style:text-properties fo:hyphenate="true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514" style:family="table-row">
      <style:table-row-properties style:min-row-height="0.0784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bottom="0in"/>
      <style:text-properties fo:hyphenate="true"/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069in" fo:padding-bottom="0in" fo:padding-right="0.0069in"/>
    </style:style>
    <style:style style:name="P52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28" style:family="table-cell">
      <style:table-cell-properties fo:border="0.0069in solid #000000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530" style:family="table-row">
      <style:table-row-properties style:min-row-height="0.0784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37" style:family="table-cell">
      <style:table-cell-properties fo:border="0.0069in solid #000000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 fo:margin-bottom="0in"/>
      <style:text-properties fo:hyphenate="true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546" style:family="table-row">
      <style:table-row-properties style:min-row-height="0.0784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 fo:margin-bottom="0in"/>
      <style:text-properties fo:hyphenate="true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562" style:family="table-row">
      <style:table-row-properties style:min-row-height="0.0784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Обычный" style:family="paragraph">
      <style:paragraph-properties fo:text-align="center" fo:margin-bottom="0in"/>
      <style:text-properties fo:hyphenate="true"/>
    </style:style>
    <style:style style:name="T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Row578" style:family="table-row">
      <style:table-row-properties style:min-row-height="0.0784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81" style:family="table-cell">
      <style:table-cell-properties fo:border="0.0069in solid #000000" fo:padding-top="0in" fo:padding-left="0.0069in" fo:padding-bottom="0in" fo:padding-right="0.0069in"/>
    </style:style>
    <style:style style:name="P582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P584" style:parent-style-name="Обычный" style:family="paragraph">
      <style:paragraph-properties fo:text-align="center"/>
      <style:text-properties style:font-name="Times New Roman" fo:font-size="14pt" style:font-size-asian="14pt" style:font-size-complex="14pt" fo:hyphenate="true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Обычный" style:family="paragraph">
      <style:paragraph-properties fo:text-align="center" fo:margin-bottom="0in"/>
      <style:text-properties fo:hyphenate="true"/>
    </style:style>
    <style:style style:name="T5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069in" fo:padding-bottom="0in" fo:padding-right="0.0069in"/>
    </style:style>
    <style:style style:name="P59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 fo:hyphenate="true"/>
    </style:style>
    <style:style style:name="P594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к распоряжению<text:s/></text:p>
      <text:p text:style-name="P5">администрации города</text:p>
      <text:p text:style-name="P6">от_____________№_________</text:p>
      <text:p text:style-name="P7"/>
      <text:p text:style-name="P8"/>
      <text:p text:style-name="P9">ПЕРЕЧЕНЬ<text:s/></text:p>
      <text:p text:style-name="P10">координат характерных точек границ территории, в отношении которой принято решение о<text:s/>резервировании земель для муниципальных нужд<text:s/></text:p>
      <text:p text:style-name="P11">по ул. Авиаторов от ул. Октябрьской<text:s/>до ул. Молокова<text:s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Местоположение земель: Совет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Площадь резервируемых земель: 120 394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Сведения о<text:s/>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Об</text:span><text:span text:style-name="T37">о</text:span><text:span text:style-name="T38">знач</text:span><text:span text:style-name="T39">е</text:span><text:span text:style-name="T40">ние</text:span></text:p>
            <text:p text:style-name="P41"><text:span text:style-name="T42">хара</text:span><text:span text:style-name="T43">к</text:span><text:span text:style-name="T44">терных</text:span></text:p>
            <text:p text:style-name="P45">точек границ</text:p>
          </table:table-cell>
          <table:table-cell table:style-name="TableCell46" table:number-columns-spanned="2">
            <text:p text:style-name="P47">Координаты, м</text:p>
          </table:table-cell>
          <table:covered-table-cell/>
          <table:table-cell table:style-name="TableCell48" table:number-rows-spanned="2">
            <text:p text:style-name="P49"><text:span text:style-name="T50">Метод опред</text:span><text:span text:style-name="T51">е</text:span><text:span text:style-name="T52">ления</text:span></text:p>
            <text:p text:style-name="P53"><text:span text:style-name="T54">координат х</text:span><text:span text:style-name="T55">а</text:span><text:span text:style-name="T56">рактерной</text:span></text:p>
            <text:p text:style-name="P57">точки</text:p>
          </table:table-cell>
          <table:table-cell table:style-name="TableCell58" table:number-rows-spanned="2">
            <text:p text:style-name="P59">Средняя</text:p>
            <text:p text:style-name="P60"><text:span text:style-name="T61">квадратич</text:span><text:span text:style-name="T62">е</text:span><text:span text:style-name="T63">ская</text:span></text:p>
            <text:p text:style-name="P64">погрешность</text:p>
            <text:p text:style-name="P65">положения</text:p>
            <text:p text:style-name="P66">характерной точки</text:p>
            <text:p text:style-name="P67">(Mt), м</text:p>
          </table:table-cell>
          <table:table-cell table:style-name="TableCell68" table:number-rows-spanned="2">
            <text:p text:style-name="P69">Описание</text:p>
            <text:p text:style-name="P70"><text:span text:style-name="T71">обознач</text:span><text:span text:style-name="T72">е</text:span><text:span text:style-name="T73">ния точки</text:span></text:p>
            <text:p text:style-name="P74"><text:span text:style-name="T75">на местн</text:span><text:span text:style-name="T76">о</text:span><text:span text:style-name="T77">сти (при</text:span></text:p>
            <text:p text:style-name="P78">наличии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X</text:p>
          </table:table-cell>
          <table:table-cell table:style-name="TableCell83">
            <text:p text:style-name="P84">Y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635825,96</text:p>
          </table:table-cell>
          <table:table-cell table:style-name="TableCell106">
            <text:p text:style-name="P107">101666,75</text:p>
          </table:table-cell>
          <table:table-cell table:style-name="TableCell108">
            <text:p text:style-name="P109"><text:span text:style-name="T110">Аналитич</text:span><text:span text:style-name="T111">е</text:span><text:span text:style-name="T112">ский метод</text:span></text:p>
          </table:table-cell>
          <table:table-cell table:style-name="TableCell113">
            <text:p text:style-name="P114">0.1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635825,95</text:p>
          </table:table-cell>
          <table:table-cell table:style-name="TableCell122">
            <text:p text:style-name="P123">101666,76</text:p>
          </table:table-cell>
          <table:table-cell table:style-name="TableCell124">
            <text:p text:style-name="P125"><text:span text:style-name="T126">Аналитич</text:span><text:span text:style-name="T127">е</text:span><text:span text:style-name="T128">ский метод</text:span></text:p>
          </table:table-cell>
          <table:table-cell table:style-name="TableCell129">
            <text:p text:style-name="P130">0.1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635825,91</text:p>
          </table:table-cell>
          <table:table-cell table:style-name="TableCell138">
            <text:p text:style-name="P139">101666,79</text:p>
          </table:table-cell>
          <table:table-cell table:style-name="TableCell140">
            <text:p text:style-name="P141"><text:span text:style-name="T142">Аналитич</text:span><text:span text:style-name="T143">е</text:span><text:span text:style-name="T144">ский метод</text:span></text:p>
          </table:table-cell>
          <table:table-cell table:style-name="TableCell145">
            <text:p text:style-name="P146">0.1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635815,02</text:p>
          </table:table-cell>
          <table:table-cell table:style-name="TableCell154">
            <text:p text:style-name="P155">101676,60</text:p>
          </table:table-cell>
          <table:table-cell table:style-name="TableCell156">
            <text:p text:style-name="P157"><text:span text:style-name="T158">Аналитич</text:span><text:span text:style-name="T159">е</text:span><text:span text:style-name="T160">ский метод</text:span></text:p>
          </table:table-cell>
          <table:table-cell table:style-name="TableCell161">
            <text:p text:style-name="P162">0.1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635808,37</text:p>
          </table:table-cell>
          <table:table-cell table:style-name="TableCell170">
            <text:p text:style-name="P171">101682,57</text:p>
          </table:table-cell>
          <table:table-cell table:style-name="TableCell172">
            <text:p text:style-name="P173"><text:span text:style-name="T174">Аналитич</text:span><text:span text:style-name="T175">е</text:span><text:span text:style-name="T176">ский метод</text:span></text:p>
          </table:table-cell>
          <table:table-cell table:style-name="TableCell177">
            <text:p text:style-name="P178">0.1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635808,37</text:p>
          </table:table-cell>
          <table:table-cell table:style-name="TableCell186">
            <text:p text:style-name="P187">101682,52</text:p>
          </table:table-cell>
          <table:table-cell table:style-name="TableCell188">
            <text:p text:style-name="P189"><text:span text:style-name="T190">Аналитич</text:span><text:span text:style-name="T191">е</text:span><text:span text:style-name="T192">ский метод</text:span></text:p>
          </table:table-cell>
          <table:table-cell table:style-name="TableCell193">
            <text:p text:style-name="P194">0.1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635556,42</text:p>
          </table:table-cell>
          <table:table-cell table:style-name="TableCell202">
            <text:p text:style-name="P203">101909,23</text:p>
          </table:table-cell>
          <table:table-cell table:style-name="TableCell204">
            <text:p text:style-name="P205"><text:span text:style-name="T206">Аналитич</text:span><text:span text:style-name="T207">е</text:span><text:span text:style-name="T208">ский метод</text:span></text:p>
          </table:table-cell>
          <table:table-cell table:style-name="TableCell209">
            <text:p text:style-name="P210">0.1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635470,02</text:p>
          </table:table-cell>
          <table:table-cell table:style-name="TableCell218">
            <text:p text:style-name="P219">101987,24</text:p>
          </table:table-cell>
          <table:table-cell table:style-name="TableCell220">
            <text:p text:style-name="P221"><text:span text:style-name="T222">Аналитич</text:span><text:span text:style-name="T223">е</text:span><text:span text:style-name="T224">ский метод</text:span></text:p>
          </table:table-cell>
          <table:table-cell table:style-name="TableCell225">
            <text:p text:style-name="P226">0.1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635438,12</text:p>
          </table:table-cell>
          <table:table-cell table:style-name="TableCell234">
            <text:p text:style-name="P235">102015,89</text:p>
          </table:table-cell>
          <table:table-cell table:style-name="TableCell236">
            <text:p text:style-name="P237"><text:span text:style-name="T238">Аналитич</text:span><text:span text:style-name="T239">е</text:span><text:span text:style-name="T240">ский метод</text:span></text:p>
          </table:table-cell>
          <table:table-cell table:style-name="TableCell241">
            <text:p text:style-name="P242">0.1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635155,16</text:p>
          </table:table-cell>
          <table:table-cell table:style-name="TableCell250">
            <text:p text:style-name="P251">102270,73</text:p>
          </table:table-cell>
          <table:table-cell table:style-name="TableCell252">
            <text:p text:style-name="P253"><text:span text:style-name="T254">Аналитич</text:span><text:span text:style-name="T255">е</text:span><text:span text:style-name="T256">ский метод</text:span></text:p>
          </table:table-cell>
          <table:table-cell table:style-name="TableCell257">
            <text:p text:style-name="P258">0.1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635155,15</text:p>
          </table:table-cell>
          <table:table-cell table:style-name="TableCell266">
            <text:p text:style-name="P267">102270,72</text:p>
          </table:table-cell>
          <table:table-cell table:style-name="TableCell268">
            <text:p text:style-name="P269"><text:span text:style-name="T270">Аналитич</text:span><text:span text:style-name="T271">е</text:span><text:span text:style-name="T272">ский метод</text:span></text:p>
          </table:table-cell>
          <table:table-cell table:style-name="TableCell273">
            <text:p text:style-name="P274">0.1</text:p>
          </table:table-cell>
          <table:table-cell table:style-name="TableCell275">
            <text:p text:style-name="P276">-</text:p>
          </table:table-cell>
        </table:table-row>
        <text:soft-page-break/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635132,25</text:p>
          </table:table-cell>
          <table:table-cell table:style-name="TableCell295">
            <text:p text:style-name="P296">102291,34</text:p>
          </table:table-cell>
          <table:table-cell table:style-name="TableCell297">
            <text:p text:style-name="P298"><text:span text:style-name="T299">Аналитич</text:span><text:span text:style-name="T300">е</text:span><text:span text:style-name="T301">ский метод</text:span></text:p>
          </table:table-cell>
          <table:table-cell table:style-name="TableCell302">
            <text:p text:style-name="P303">0.1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635081,26</text:p>
          </table:table-cell>
          <table:table-cell table:style-name="TableCell311">
            <text:p text:style-name="P312">102332,82</text:p>
          </table:table-cell>
          <table:table-cell table:style-name="TableCell313">
            <text:p text:style-name="P314"><text:span text:style-name="T315">Аналитич</text:span><text:span text:style-name="T316">е</text:span><text:span text:style-name="T317">ский метод</text:span></text:p>
          </table:table-cell>
          <table:table-cell table:style-name="TableCell318">
            <text:p text:style-name="P319">0.1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635000,60</text:p>
          </table:table-cell>
          <table:table-cell table:style-name="TableCell327">
            <text:p text:style-name="P328">102240,00</text:p>
          </table:table-cell>
          <table:table-cell table:style-name="TableCell329">
            <text:p text:style-name="P330"><text:span text:style-name="T331">Аналитич</text:span><text:span text:style-name="T332">е</text:span><text:span text:style-name="T333">ский метод</text:span></text:p>
          </table:table-cell>
          <table:table-cell table:style-name="TableCell334">
            <text:p text:style-name="P335">0.1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635044,92</text:p>
          </table:table-cell>
          <table:table-cell table:style-name="TableCell343">
            <text:p text:style-name="P344">102203,38</text:p>
          </table:table-cell>
          <table:table-cell table:style-name="TableCell345">
            <text:p text:style-name="P346"><text:span text:style-name="T347">Аналитич</text:span><text:span text:style-name="T348">е</text:span><text:span text:style-name="T349">ский метод</text:span></text:p>
          </table:table-cell>
          <table:table-cell table:style-name="TableCell350">
            <text:p text:style-name="P351">0.1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>635154,77</text:p>
          </table:table-cell>
          <table:table-cell table:style-name="TableCell359">
            <text:p text:style-name="P360">102105,36</text:p>
          </table:table-cell>
          <table:table-cell table:style-name="TableCell361">
            <text:p text:style-name="P362"><text:span text:style-name="T363">Аналитич</text:span><text:span text:style-name="T364">е</text:span><text:span text:style-name="T365">ский метод</text:span></text:p>
          </table:table-cell>
          <table:table-cell table:style-name="TableCell366">
            <text:p text:style-name="P367">0.1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635178,93</text:p>
          </table:table-cell>
          <table:table-cell table:style-name="TableCell375">
            <text:p text:style-name="P376">102087,85</text:p>
          </table:table-cell>
          <table:table-cell table:style-name="TableCell377">
            <text:p text:style-name="P378"><text:span text:style-name="T379">Аналитич</text:span><text:span text:style-name="T380">е</text:span><text:span text:style-name="T381">ский метод</text:span></text:p>
          </table:table-cell>
          <table:table-cell table:style-name="TableCell382">
            <text:p text:style-name="P383">0.1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>
            <text:p text:style-name="P390">635204,92</text:p>
          </table:table-cell>
          <table:table-cell table:style-name="TableCell391">
            <text:p text:style-name="P392">102064,22</text:p>
          </table:table-cell>
          <table:table-cell table:style-name="TableCell393">
            <text:p text:style-name="P394"><text:span text:style-name="T395">Аналитич</text:span><text:span text:style-name="T396">е</text:span><text:span text:style-name="T397">ский метод</text:span></text:p>
          </table:table-cell>
          <table:table-cell table:style-name="TableCell398">
            <text:p text:style-name="P399">0.1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635212,67</text:p>
          </table:table-cell>
          <table:table-cell table:style-name="TableCell407">
            <text:p text:style-name="P408">102056,98</text:p>
          </table:table-cell>
          <table:table-cell table:style-name="TableCell409">
            <text:p text:style-name="P410"><text:span text:style-name="T411">Аналитич</text:span><text:span text:style-name="T412">е</text:span><text:span text:style-name="T413">ский метод</text:span></text:p>
          </table:table-cell>
          <table:table-cell table:style-name="TableCell414">
            <text:p text:style-name="P415">0.1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20</text:p>
          </table:table-cell>
          <table:table-cell table:style-name="TableCell421">
            <text:p text:style-name="P422">635365,56</text:p>
          </table:table-cell>
          <table:table-cell table:style-name="TableCell423">
            <text:p text:style-name="P424">101920,00</text:p>
          </table:table-cell>
          <table:table-cell table:style-name="TableCell425">
            <text:p text:style-name="P426"><text:span text:style-name="T427">Аналитич</text:span><text:span text:style-name="T428">е</text:span><text:span text:style-name="T429">ский метод</text:span></text:p>
          </table:table-cell>
          <table:table-cell table:style-name="TableCell430">
            <text:p text:style-name="P431">0.1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21</text:p>
          </table:table-cell>
          <table:table-cell table:style-name="TableCell437">
            <text:p text:style-name="P438">635387,46</text:p>
          </table:table-cell>
          <table:table-cell table:style-name="TableCell439">
            <text:p text:style-name="P440">101900,09</text:p>
          </table:table-cell>
          <table:table-cell table:style-name="TableCell441">
            <text:p text:style-name="P442"><text:span text:style-name="T443">Аналитич</text:span><text:span text:style-name="T444">е</text:span><text:span text:style-name="T445">ский метод</text:span></text:p>
          </table:table-cell>
          <table:table-cell table:style-name="TableCell446">
            <text:p text:style-name="P447">0.1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22</text:p>
          </table:table-cell>
          <table:table-cell table:style-name="TableCell453">
            <text:p text:style-name="P454">635484,44</text:p>
          </table:table-cell>
          <table:table-cell table:style-name="TableCell455">
            <text:p text:style-name="P456">101813,52</text:p>
          </table:table-cell>
          <table:table-cell table:style-name="TableCell457">
            <text:p text:style-name="P458"><text:span text:style-name="T459">Аналитич</text:span><text:span text:style-name="T460">е</text:span><text:span text:style-name="T461">ский метод</text:span></text:p>
          </table:table-cell>
          <table:table-cell table:style-name="TableCell462">
            <text:p text:style-name="P463">0.1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23</text:p>
          </table:table-cell>
          <table:table-cell table:style-name="TableCell469">
            <text:p text:style-name="P470">635604,84</text:p>
          </table:table-cell>
          <table:table-cell table:style-name="TableCell471">
            <text:p text:style-name="P472">101704,38</text:p>
          </table:table-cell>
          <table:table-cell table:style-name="TableCell473">
            <text:p text:style-name="P474"><text:span text:style-name="T475">Аналитич</text:span><text:span text:style-name="T476">е</text:span><text:span text:style-name="T477">ский метод</text:span></text:p>
          </table:table-cell>
          <table:table-cell table:style-name="TableCell478">
            <text:p text:style-name="P479">0.1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24</text:p>
          </table:table-cell>
          <table:table-cell table:style-name="TableCell485">
            <text:p text:style-name="P486">635606,02</text:p>
          </table:table-cell>
          <table:table-cell table:style-name="TableCell487">
            <text:p text:style-name="P488">101703,32</text:p>
          </table:table-cell>
          <table:table-cell table:style-name="TableCell489">
            <text:p text:style-name="P490"><text:span text:style-name="T491">Аналитич</text:span><text:span text:style-name="T492">е</text:span><text:span text:style-name="T493">ский метод</text:span></text:p>
          </table:table-cell>
          <table:table-cell table:style-name="TableCell494">
            <text:p text:style-name="P495">0.1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25</text:p>
          </table:table-cell>
          <table:table-cell table:style-name="TableCell501">
            <text:p text:style-name="P502">635623,18</text:p>
          </table:table-cell>
          <table:table-cell table:style-name="TableCell503">
            <text:p text:style-name="P504">101687,40</text:p>
          </table:table-cell>
          <table:table-cell table:style-name="TableCell505">
            <text:p text:style-name="P506"><text:span text:style-name="T507">Аналитич</text:span><text:span text:style-name="T508">е</text:span><text:span text:style-name="T509">ский метод</text:span></text:p>
          </table:table-cell>
          <table:table-cell table:style-name="TableCell510">
            <text:p text:style-name="P511">0.1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26</text:p>
          </table:table-cell>
          <table:table-cell table:style-name="TableCell517">
            <text:p text:style-name="P518">635623,40</text:p>
          </table:table-cell>
          <table:table-cell table:style-name="TableCell519">
            <text:p text:style-name="P520">101687,65</text:p>
          </table:table-cell>
          <table:table-cell table:style-name="TableCell521">
            <text:p text:style-name="P522"><text:span text:style-name="T523">Аналитич</text:span><text:span text:style-name="T524">е</text:span><text:span text:style-name="T525">ский метод</text:span></text:p>
          </table:table-cell>
          <table:table-cell table:style-name="TableCell526">
            <text:p text:style-name="P527">0.1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27</text:p>
          </table:table-cell>
          <table:table-cell table:style-name="TableCell533">
            <text:p text:style-name="P534">635677,06</text:p>
          </table:table-cell>
          <table:table-cell table:style-name="TableCell535">
            <text:p text:style-name="P536">101639,32</text:p>
          </table:table-cell>
          <table:table-cell table:style-name="TableCell537">
            <text:p text:style-name="P538"><text:span text:style-name="T539">Аналитич</text:span><text:span text:style-name="T540">е</text:span><text:span text:style-name="T541">ский метод</text:span></text:p>
          </table:table-cell>
          <table:table-cell table:style-name="TableCell542">
            <text:p text:style-name="P543">0.1</text:p>
          </table:table-cell>
          <table:table-cell table:style-name="TableCell544">
            <text:p text:style-name="P545">-</text:p>
          </table:table-cell>
        </table:table-row>
        <table:table-row table:style-name="TableRow546">
          <table:table-cell table:style-name="TableCell547">
            <text:p text:style-name="P548">28</text:p>
          </table:table-cell>
          <table:table-cell table:style-name="TableCell549">
            <text:p text:style-name="P550">635677,05</text:p>
          </table:table-cell>
          <table:table-cell table:style-name="TableCell551">
            <text:p text:style-name="P552">101639,31</text:p>
          </table:table-cell>
          <table:table-cell table:style-name="TableCell553">
            <text:p text:style-name="P554"><text:span text:style-name="T555">Аналитич</text:span><text:span text:style-name="T556">е</text:span><text:span text:style-name="T557">ский метод</text:span></text:p>
          </table:table-cell>
          <table:table-cell table:style-name="TableCell558">
            <text:p text:style-name="P559">0.1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>29</text:p>
          </table:table-cell>
          <table:table-cell table:style-name="TableCell565">
            <text:p text:style-name="P566">635745,92</text:p>
          </table:table-cell>
          <table:table-cell table:style-name="TableCell567">
            <text:p text:style-name="P568">101577,85</text:p>
          </table:table-cell>
          <table:table-cell table:style-name="TableCell569">
            <text:p text:style-name="P570"><text:span text:style-name="T571">Аналитич</text:span><text:span text:style-name="T572">е</text:span><text:span text:style-name="T573">ский метод</text:span></text:p>
          </table:table-cell>
          <table:table-cell table:style-name="TableCell574">
            <text:p text:style-name="P575">0.1</text:p>
          </table:table-cell>
          <table:table-cell table:style-name="TableCell576">
            <text:p text:style-name="P577">-</text:p>
          </table: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635825,96</text:p>
          </table:table-cell>
          <table:table-cell table:style-name="TableCell583">
            <text:p text:style-name="P584">101666,75</text:p>
          </table:table-cell>
          <table:table-cell table:style-name="TableCell585">
            <text:p text:style-name="P586"><text:span text:style-name="T587">Аналитич</text:span><text:span text:style-name="T588">е</text:span><text:span text:style-name="T589">ский метод</text:span></text:p>
          </table:table-cell>
          <table:table-cell table:style-name="TableCell590">
            <text:p text:style-name="P591">0.1</text:p>
          </table:table-cell>
          <table:table-cell table:style-name="TableCell592">
            <text:p text:style-name="P593">-</text:p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Сайгашкина Евгения Николаевна</dc:creator>
    <meta:creation-date>2023-01-23T10:39:00Z</meta:creation-date>
    <dc:date>2023-07-17T09:30:00Z</dc:date>
    <meta:template xlink:href="Normal" xlink:type="simple"/>
    <meta:editing-cycles>54</meta:editing-cycles>
    <meta:editing-duration>PT3840S</meta:editing-duration>
    <meta:document-statistic meta:page-count="2" meta:paragraph-count="4" meta:word-count="329" meta:character-count="2202" meta:row-count="15" meta:non-whitespace-character-count="1877"/>
  </office:meta>
</office:document-meta>
</file>